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2.455cm" style:rel-column-width="1413*"/>
    </style:style>
    <style:style style:name="表格1.B" style:family="table-column">
      <style:table-column-properties style:column-width="2.215cm" style:rel-column-width="1275*"/>
    </style:style>
    <style:style style:name="表格1.C" style:family="table-column">
      <style:table-column-properties style:column-width="7.385cm" style:rel-column-width="4251*"/>
    </style:style>
    <style:style style:name="表格1.D" style:family="table-column">
      <style:table-column-properties style:column-width="6.406cm" style:rel-column-width="3688*"/>
    </style:style>
    <style:style style:name="表格1.1" style:family="table-row">
      <style:table-row-properties style:min-row-height="0.233cm"/>
    </style:style>
    <style:style style:name="表格1.A1" style:family="table-cell">
      <style:table-cell-properties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51cm"/>
    </style:style>
    <style:style style:name="表格1.4" style:family="table-row">
      <style:table-row-properties style:min-row-height="0.337cm"/>
    </style:style>
    <style:style style:name="表格1.5" style:family="table-row">
      <style:table-row-properties style:min-row-height="0.582cm"/>
    </style:style>
    <style:style style:name="表格1.6" style:family="table-row">
      <style:table-row-properties style:min-row-height="0.111cm"/>
    </style:style>
    <style:style style:name="表格1.7" style:family="table-row">
      <style:table-row-properties style:min-row-height="1.124cm"/>
    </style:style>
    <style:style style:name="表格1.8" style:family="table-row">
      <style:table-row-properties style:min-row-height="0.34cm"/>
    </style:style>
    <style:style style:name="表格1.9" style:family="table-row">
      <style:table-row-properties style:min-row-height="0.776cm"/>
    </style:style>
    <style:style style:name="表格1.11" style:family="table-row">
      <style:table-row-properties style:min-row-height="2.328cm"/>
    </style:style>
    <style:style style:name="表格1.12" style:family="table-row">
      <style:table-row-properties style:min-row-height="1.57cm"/>
    </style:style>
    <style:style style:name="表格1.13" style:family="table-row">
      <style:table-row-properties style:min-row-height="1.062cm"/>
    </style:style>
    <style:style style:name="表格1.14" style:family="table-row">
      <style:table-row-properties style:min-row-height="1.406cm"/>
    </style:style>
    <style:style style:name="表格1.15" style:family="table-row">
      <style:table-row-properties style:min-row-height="0.87cm"/>
    </style:style>
    <style:style style:name="表格1.16" style:family="table-row">
      <style:table-row-properties style:min-row-height="1.154cm"/>
    </style:style>
    <style:style style:name="表格1.18" style:family="table-row">
      <style:table-row-properties style:min-row-height="1.094cm"/>
    </style:style>
    <style:style style:name="表格1.19" style:family="table-row">
      <style:table-row-properties style:min-row-height="1.272cm"/>
    </style:style>
    <style:style style:name="表格1.20" style:family="table-row">
      <style:table-row-properties style:min-row-height="1.702cm"/>
    </style:style>
    <style:style style:name="表格1.22" style:family="table-row">
      <style:table-row-properties style:min-row-height="1.538cm"/>
    </style:style>
    <style:style style:name="表格1.23" style:family="table-row">
      <style:table-row-properties style:min-row-height="0.912cm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Times New Roman" fo:font-weight="bold" style:letter-kerning="false" style:font-name-asian="標楷體" style:font-weight-asian="bold" style:font-size-complex="12pt"/>
    </style:style>
    <style:style style:name="P2" style:family="paragraph" style:parent-style-name="內文_20__28_Web_29_">
      <style:paragraph-properties fo:margin-top="0cm" fo:margin-bottom="0cm" style:contextual-spacing="false" fo:line-height="0.564cm" fo:text-align="center" style:justify-single-word="false"/>
      <style:text-properties style:font-name="Times New Roman" style:letter-kerning="true" style:font-name-asian="標楷體" style:font-name-complex="Times New Roman" style:font-weight-complex="bold"/>
    </style:style>
    <style:style style:name="P3" style:family="paragraph" style:parent-style-name="內文_20__28_Web_29_">
      <style:paragraph-properties fo:margin-top="0cm" fo:margin-bottom="0cm" style:contextual-spacing="false" fo:line-height="0.564cm"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Times New Roman" style:letter-kerning="false" style:font-name-asian="標楷體" style:font-size-complex="12pt"/>
    </style:style>
    <style:style style:name="P5" style:family="paragraph" style:parent-style-name="標號">
      <style:paragraph-properties fo:text-align="center" style:justify-single-word="false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內文_20__28_Web_29_">
      <style:paragraph-properties fo:margin-top="0cm" fo:margin-bottom="0cm" style:contextual-spacing="false" fo:line-height="0.564cm" fo:text-align="center" style:justify-single-word="false"/>
    </style:style>
    <style:style style:name="P8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style:letter-kerning="false" style:font-name-asian="標楷體" style:font-size-complex="12pt"/>
    </style:style>
    <style:style style:name="P9" style:family="paragraph" style:parent-style-name="標號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3pt"/>
    </style:style>
    <style:style style:name="P10" style:family="paragraph" style:parent-style-name="清單段落" style:list-style-name="L1">
      <style:paragraph-properties fo:margin-top="0.423cm" fo:margin-bottom="0cm" style:contextual-spacing="false"/>
      <style:text-properties fo:font-weight="bold" style:font-name-asian="標楷體" style:font-weight-asian="bold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3pt"/>
    </style:style>
    <style:style style:name="T2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3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4" style:family="text">
      <style:text-properties style:font-name="Times New Roman" style:letter-kerning="true" style:font-name-asian="標楷體" style:font-name-complex="Times New Roman" style:font-weight-complex="bold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size-complex="12pt" style:font-weight-complex="bold"/>
    </style:style>
    <style:style style:name="T7" style:family="text">
      <style:text-properties style:font-name="Times New Roman" style:letter-kerning="false" fo:background-color="#ffffff" loext:char-shading-value="0" style:font-name-asian="標楷體" style:font-size-complex="12pt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color="#000000" loext:opacity="100%" style:font-name="Times New Roman" style:letter-kerning="false" fo:background-color="#ffffff" loext:char-shading-value="0" style:font-name-asian="標楷體" style:font-size-complex="12pt"/>
    </style:style>
    <style:style style:name="T11" style:family="text">
      <style:text-properties fo:color="#000000" loext:opacity="100%" style:font-name="Times New Roman" style:letter-kerning="false" style:font-name-asian="標楷體" style:font-size-complex="12pt"/>
    </style:style>
    <text:list-style style:name="L1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新南向國家區域合作夥伴國際交流論壇」議程表</text:p>
      <text:p text:style-name="P5"><text:span text:style-name="預設段落字型"><text:span text:style-name="T1">New Southbound Policy Partners International Exchange Forum</text:span></text:span><text:span text:style-name="預設段落字型"><text:span text:style-name="T9"> </text:span></text:span><text:span text:style-name="預設段落字型"><text:span text:style-name="T1">Agenda</text:span></text:span></text:p>
      <text:list xml:id="list3429999231" text:style-name="L1">
        <text:list-item>
          <text:p text:style-name="P10">會議地點(Venue) : 環境部後棟2樓多功能會議廳( 2F Conference Hall, Ministry of Environment Rear Building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預設段落字型"><text:span text:style-name="T2">時間</text:span></text:span></text:p>
              <text:p text:style-name="P1">Time</text:p>
            </table:table-cell>
            <table:table-cell table:style-name="表格1.A1" office:value-type="string">
              <text:p text:style-name="P6"><text:span text:style-name="預設段落字型"><text:span text:style-name="T2">國家</text:span></text:span></text:p>
              <text:p text:style-name="P1">Country</text:p>
            </table:table-cell>
            <table:table-cell table:style-name="表格1.A1" office:value-type="string">
              <text:p text:style-name="P6"><text:span text:style-name="預設段落字型"><text:span text:style-name="T2">議程</text:span></text:span></text:p>
              <text:p text:style-name="P1">Topic</text:p>
            </table:table-cell>
            <table:table-cell table:style-name="表格1.A1" office:value-type="string">
              <text:p text:style-name="P1">講者</text:p>
              <text:p text:style-name="P1">Speaker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9:30-10:00</text:p>
          </table:table-cell>
          <table:table-cell table:style-name="表格1.A2" table:number-columns-spanned="2" office:value-type="string">
            <text:p text:style-name="P7"><text:span text:style-name="預設段落字型"><text:span text:style-name="T4">報到</text:span></text:span></text:p>
            <text:p text:style-name="P7"><text:span text:style-name="預設段落字型"><text:span text:style-name="T5">Registration</text:span></text:span></text:p>
          </table:table-cell>
          <table:covered-table-cell/>
          <table:table-cell table:style-name="表格1.A2" office:value-type="string">
            <text:p text:style-name="P3">-</text:p>
          </table:table-cell>
        </table:table-row>
        <table:table-row table:style-name="表格1.3">
          <table:table-cell table:style-name="表格1.A2" office:value-type="string">
            <text:p text:style-name="P2">10:00-10:20</text:p>
          </table:table-cell>
          <table:table-cell table:style-name="表格1.A2" table:number-columns-spanned="2" office:value-type="string">
            <text:p text:style-name="P4">開幕致詞</text:p>
            <text:p text:style-name="P4">Opening Remarks</text:p>
          </table:table-cell>
          <table:covered-table-cell/>
          <table:table-cell table:style-name="表格1.A2" office:value-type="string">
            <text:p text:style-name="P2">環境部 彭啓明部長</text:p>
            <text:p text:style-name="P2">環境部 賴瑩瑩署長</text:p>
            <text:p text:style-name="P2">Mr. Chi-Ming Peng, Minister, MOENV </text:p>
            <text:p text:style-name="P2">Ms. Ying-Ying Lai, </text:p>
            <text:p text:style-name="P2">Director General, RECA, MOENV </text:p>
          </table:table-cell>
        </table:table-row>
        <table:table-row table:style-name="表格1.4">
          <table:table-cell table:style-name="表格1.A2" office:value-type="string">
            <text:p text:style-name="P2">10:20-10:30</text:p>
          </table:table-cell>
          <table:table-cell table:style-name="表格1.A2" table:number-columns-spanned="3" office:value-type="string">
            <text:p text:style-name="P4">合影Group Photo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10:30-10:50</text:p>
          </table:table-cell>
          <table:table-cell table:style-name="表格1.A2" table:number-columns-spanned="2" office:value-type="string">
            <text:p text:style-name="P4">臺灣資源循環政策與發展</text:p>
            <text:p text:style-name="P6"><text:span text:style-name="預設段落字型"><text:span text:style-name="T7">引言人：張添晉 教授</text:span></text:span></text:p>
            <text:p text:style-name="P4">Taiwan's Resource Circulation Policy and Development</text:p>
            <text:p text:style-name="P6"><text:span text:style-name="預設段落字型"><text:span text:style-name="T7">Moderator : Professor Tien-Chin Chang</text:span></text:span></text:p>
          </table:table-cell>
          <table:covered-table-cell/>
          <table:table-cell table:style-name="表格1.A2" office:value-type="string">
            <text:p text:style-name="P7"><text:span text:style-name="預設段落字型"><text:span text:style-name="T5">資源循環署</text:span></text:span></text:p>
            <text:p text:style-name="P6"><text:span text:style-name="預設段落字型"><text:span text:style-name="T6">Resource Circulation Administration, Ministry of Environment</text:span></text:span></text:p>
          </table:table-cell>
        </table:table-row>
        <table:table-row table:style-name="表格1.6">
          <table:table-cell table:style-name="表格1.A2" office:value-type="string">
            <text:p text:style-name="P2">10:50-11:05</text:p>
          </table:table-cell>
          <table:table-cell table:style-name="表格1.A2" table:number-rows-spanned="2" office:value-type="string">
            <text:p text:style-name="P4">越南</text:p>
            <text:p text:style-name="P4">Vietnam</text:p>
          </table:table-cell>
          <table:table-cell table:style-name="表格1.A2" office:value-type="string">
            <text:p text:style-name="P4">越南廢塑膠處理與循環執行現況</text:p>
            <text:p text:style-name="P6"><text:span text:style-name="預設段落字型"><text:span text:style-name="T7">引言人：張添晉 教授</text:span></text:span></text:p>
            <text:p text:style-name="P4">Current Situation of Plastic Waste Treatment and Circulation <text:soft-page-break/>Implementation in Vietnam</text:p>
            <text:p text:style-name="P6"><text:span text:style-name="預設段落字型"><text:span text:style-name="T7">Moderator : Professor Tien-Chin Chang</text:span></text:span></text:p>
          </table:table-cell>
          <table:table-cell table:style-name="表格1.A2" office:value-type="string">
            <text:p text:style-name="P7"><text:span text:style-name="預設段落字型"><text:span text:style-name="T5">越南</text:span></text:span><text:bookmark-start text:name="_Hlk178045467"/><text:span text:style-name="預設段落字型"><text:span text:style-name="T5">自然資源環境部</text:span></text:span><text:bookmark-end text:name="_Hlk178045467"/><text:span text:style-name="預設段落字型"><text:span text:style-name="T5">代表</text:span></text:span><text:span text:style-name="預設段落字型"><text:span text:style-name="T4"> </text:span></text:span></text:p>
            <text:p text:style-name="P6"><text:span text:style-name="預設段落字型"><text:span text:style-name="T8">Ministry of Natural Resources and Environment Vietnam (MONRE)</text:span></text:span></text:p>
          </table:table-cell>
        </table:table-row>
        <table:table-row table:style-name="表格1.7">
          <table:table-cell table:style-name="表格1.A2" office:value-type="string">
            <text:p text:style-name="P2">11:05-11:20</text:p>
          </table:table-cell>
          <table:covered-table-cell/>
          <table:table-cell table:style-name="表格1.A2" office:value-type="string">
            <text:p text:style-name="P4">越南廢塑膠處理市場商機與挑戰</text:p>
            <text:p text:style-name="P4">Market Opportunities and Challenges of Plastic Waste Treatment in Vietnam</text:p>
          </table:table-cell>
          <table:table-cell table:style-name="表格1.A2" office:value-type="string">
            <text:p text:style-name="P4">越南廢棄物回收協會暨</text:p>
            <text:p text:style-name="P4">STS可持續紡織解決方案股份公司</text:p>
            <text:p text:style-name="P4">Nguyen Ngoc Khanh Nhat委員</text:p>
            <text:p text:style-name="P4">Ms. Nguyen Ngoc Khanh Nhat, <text:s/>Executive Committee members, Vietnam Waste Recycling Association (CEO of STS Sustainable Textile Solutions)</text:p>
          </table:table-cell>
        </table:table-row>
        <table:table-row table:style-name="表格1.8">
          <table:table-cell table:style-name="表格1.A2" office:value-type="string">
            <text:p text:style-name="P2">11:20-11:35</text:p>
          </table:table-cell>
          <table:table-cell table:style-name="表格1.A2" office:value-type="string">
            <text:p text:style-name="P4">新加坡</text:p>
            <text:p text:style-name="P4">Singapore </text:p>
          </table:table-cell>
          <table:table-cell table:style-name="表格1.A2" office:value-type="string">
            <text:p text:style-name="P4">新加坡廢塑膠處理與循環執行現況</text:p>
            <text:p text:style-name="P6"><text:span text:style-name="預設段落字型"><text:span text:style-name="T7">引言人：張添晉 教授</text:span></text:span></text:p>
            <text:p text:style-name="P4">Current Situation of Plastic Waste Treatment and Circulation Implementation in Singapore</text:p>
            <text:p text:style-name="P6"><text:span text:style-name="預設段落字型"><text:span text:style-name="T7">Moderator : Professor Tien-Chin Chang</text:span></text:span></text:p>
          </table:table-cell>
          <table:table-cell table:style-name="表格1.A2" office:value-type="string">
            <text:p text:style-name="P4"><text:bookmark-start text:name="_Hlk178045013"/>新加坡廢棄物管理回收協<text:bookmark-end text:name="_Hlk178045013"/>會</text:p>
            <text:p text:style-name="P4">Mr Zhang Disong委員</text:p>
            <text:p text:style-name="P4">Mr. Zhang <text:bookmark-start text:name="_Hlk178044902"/>Disong<text:bookmark-end text:name="_Hlk178044902"/>, </text:p>
            <text:p text:style-name="P4">Commissioner, Waste Management &amp; Recycling Association of Singapore</text:p>
          </table:table-cell>
        </table:table-row>
        <table:table-row table:style-name="表格1.9">
          <table:table-cell table:style-name="表格1.A2" office:value-type="string">
            <text:p text:style-name="P2">11:35-12:00</text:p>
          </table:table-cell>
          <table:table-cell table:style-name="表格1.A2" table:number-columns-spanned="3" office:value-type="string">
            <text:p text:style-name="P1">綜合座談I (主持人: 張添晉教授)</text:p>
            <text:p text:style-name="P6"><text:span text:style-name="預設段落字型"><text:span text:style-name="T3">Panel Discussion I </text:span></text:span><text:span text:style-name="預設段落字型"><text:span text:style-name="T8">( Moderator : Professor Tien-Chin Chang )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12:00-13:30</text:p>
          </table:table-cell>
          <table:table-cell table:style-name="表格1.A2" table:number-columns-spanned="3" office:value-type="string">
            <text:p text:style-name="P1">午餐</text:p>
            <text:p text:style-name="P1">Lunch 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13:30-13:45</text:p>
          </table:table-cell>
          <table:table-cell table:style-name="表格1.A2" table:number-rows-spanned="3" office:value-type="string">
            <text:p text:style-name="P8">馬來西亞</text:p>
            <text:p text:style-name="P6"><text:soft-page-break/><text:span text:style-name="預設段落字型"><text:span text:style-name="T8">Malaysia</text:span></text:span></text:p>
          </table:table-cell>
          <table:table-cell table:style-name="表格1.A2" office:value-type="string">
            <text:p text:style-name="P8">馬來西亞廢塑膠處理與循環執行現況</text:p>
            <text:p text:style-name="P6"><text:soft-page-break/><text:span text:style-name="預設段落字型"><text:span text:style-name="T10">引言人：樊國恕 教授</text:span></text:span></text:p>
            <text:p text:style-name="P4">Current Situation of Plastic Waste Treatment and Circulation Implementation in Malaysia</text:p>
            <text:p text:style-name="P6"><text:span text:style-name="預設段落字型"><text:span text:style-name="T7">Moderator : Professor </text:span></text:span><text:span text:style-name="預設段落字型"><text:span text:style-name="T10">Kuo-Shuh Fan</text:span></text:span></text:p>
          </table:table-cell>
          <table:table-cell table:style-name="表格1.A2" office:value-type="string">
            <text:p text:style-name="P8"><text:bookmark-start text:name="_Hlk178045510"/>馬來西亞雪蘭莪州政府<text:bookmark-end text:name="_Hlk178045510"/> </text:p>
            <text:p text:style-name="P8"><text:soft-page-break/>Jamaliah Binti Jamaluddin</text:p>
            <text:p text:style-name="P8"><text:bookmark-start text:name="_Hlk178045527"/>公共衛生與環境執<text:bookmark-end text:name="_Hlk178045527"/>行</text:p>
            <text:p text:style-name="P8">委員會委員</text:p>
            <text:p text:style-name="P6"><text:span text:style-name="預設段落字型"><text:span text:style-name="T11">Ms. Jamaliah Binti Jamaluddin, </text:span></text:span><text:span text:style-name="預設段落字型"><text:span text:style-name="T8"><text:s/>Commissioner, </text:span></text:span></text:p>
            <text:p text:style-name="P8">Selangor State Executive Council</text:p>
          </table:table-cell>
        </table:table-row>
        <table:table-row table:style-name="表格1.12">
          <table:table-cell table:style-name="表格1.A2" office:value-type="string">
            <text:p text:style-name="P2">13:45-14:00</text:p>
          </table:table-cell>
          <table:covered-table-cell/>
          <table:table-cell table:style-name="表格1.A2" office:value-type="string">
            <text:p text:style-name="P8">馬來西亞廢塑膠處理</text:p>
            <text:p text:style-name="P6"><text:span text:style-name="預設段落字型"><text:span text:style-name="T11">與循環執行現況</text:span></text:span></text:p>
            <text:p text:style-name="P4">Current Situation of Plastic Waste Treatment and Circulation Implementation in Malaysia</text:p>
          </table:table-cell>
          <table:table-cell table:style-name="表格1.A2" office:value-type="string">
            <text:p text:style-name="P8">Manufacturing Development (Resource), MIDA</text:p>
            <text:p text:style-name="P8">Umarani Muniandy</text:p>
            <text:p text:style-name="P8">執行董事</text:p>
            <text:p text:style-name="P8"><text:bookmark-start text:name="_Hlk178043620"/>Ms. Umarani<text:bookmark-end text:name="_Hlk178043620"/> <text:bookmark-start text:name="_Hlk178044494"/>Muniandy<text:bookmark-end text:name="_Hlk178044494"/>, </text:p>
            <text:p text:style-name="P6"><text:span text:style-name="預設段落字型"><text:span text:style-name="T8">Executive Director, </text:span></text:span><text:span text:style-name="預設段落字型"><text:span text:style-name="T11">Manufacturing Development (Resource), MIDA</text:span></text:span></text:p>
          </table:table-cell>
        </table:table-row>
        <table:table-row table:style-name="表格1.13">
          <table:table-cell table:style-name="表格1.A2" office:value-type="string">
            <text:p text:style-name="P2">14:00-14:15</text:p>
          </table:table-cell>
          <table:covered-table-cell/>
          <table:table-cell table:style-name="表格1.A2" office:value-type="string">
            <text:p text:style-name="P8">馬來西亞廢塑膠處理</text:p>
            <text:p text:style-name="P6"><text:span text:style-name="預設段落字型"><text:span text:style-name="T11">市場商機與挑戰</text:span></text:span></text:p>
            <text:p text:style-name="P6"><text:span text:style-name="預設段落字型"><text:span text:style-name="T8">Market Opportunities and Challenges of Plastic Waste Treatment in Malaysia</text:span></text:span></text:p>
          </table:table-cell>
          <table:table-cell table:style-name="表格1.A2" office:value-type="string">
            <text:p text:style-name="P8">湯禮聰 博士</text:p>
            <text:p text:style-name="P8">Dr. LC Theng</text:p>
          </table:table-cell>
        </table:table-row>
        <table:table-row table:style-name="表格1.14">
          <table:table-cell table:style-name="表格1.A2" table:number-rows-spanned="2" office:value-type="string">
            <text:p text:style-name="P2">14:15-14:45</text:p>
          </table:table-cell>
          <table:table-cell table:style-name="表格1.A2" table:number-rows-spanned="2" office:value-type="string">
            <text:p text:style-name="P6"><text:span text:style-name="預設段落字型"><text:span text:style-name="T11">泰國</text:span></text:span></text:p>
            <text:p text:style-name="P6"><text:span text:style-name="預設段落字型"><text:span text:style-name="T8">Thailand</text:span></text:span></text:p>
          </table:table-cell>
          <table:table-cell table:style-name="表格1.A2" office:value-type="string">
            <text:p text:style-name="P8">泰國廢塑膠處理與循環執行現況</text:p>
            <text:p text:style-name="P6"><text:span text:style-name="預設段落字型"><text:span text:style-name="T10">引言人：樊國恕 教授</text:span></text:span></text:p>
            <text:p text:style-name="P4">Current Situation of Plastic Waste Treatment and Circulation Implementation in Thailand</text:p>
            <text:p text:style-name="P6"><text:soft-page-break/><text:span text:style-name="預設段落字型"><text:span text:style-name="T7">Moderator : Professor </text:span></text:span><text:span text:style-name="預設段落字型"><text:span text:style-name="T10">Kuo-Shuh Fan</text:span></text:span></text:p>
          </table:table-cell>
          <table:table-cell table:style-name="表格1.A2" table:number-rows-spanned="2" office:value-type="string">
            <text:p text:style-name="P8"><text:bookmark-start text:name="_Hlk178045625"/>3R 基金會<text:bookmark-end text:name="_Hlk178045625"/> </text:p>
            <text:p text:style-name="P8">Pralong Dumrongthai</text:p>
            <text:p text:style-name="P8">副會長</text:p>
            <text:p text:style-name="P8">Mr. Pralong Dumrongthai, </text:p>
            <text:p text:style-name="P6"><text:span text:style-name="預設段落字型"><text:span text:style-name="T8">Vice Chairman, </text:span></text:span></text:p>
            <text:p text:style-name="P8"><text:soft-page-break/>Resources Management for Sustainability (3R) Foundation </text:p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6"><text:span text:style-name="預設段落字型"><text:span text:style-name="T8">Market Opportunities and Challenges of Plastic Waste Treatment in Thailand</text:span></text:span>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2">14:45-15:05</text:p>
          </table:table-cell>
          <table:table-cell table:style-name="表格1.A2" table:number-columns-spanned="3" office:value-type="string">
            <text:p text:style-name="P6"><text:span text:style-name="預設段落字型"><text:span text:style-name="T3">茶敘</text:span></text:span><text:span text:style-name="預設段落字型"><text:span text:style-name="T8">(環境部後棟3樓)</text:span></text:span></text:p>
            <text:p text:style-name="P1">Tea Break ( Ministry of Environment Rear Building 3F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15:05-15:20</text:p>
          </table:table-cell>
          <table:table-cell table:style-name="表格1.A2" table:number-rows-spanned="3" office:value-type="string">
            <text:p text:style-name="P4">印尼</text:p>
            <text:p text:style-name="P4">Indonesia</text:p>
          </table:table-cell>
          <table:table-cell table:style-name="表格1.A2" office:value-type="string">
            <text:p text:style-name="P4">印尼廢塑膠處理與循環執行現況</text:p>
            <text:p text:style-name="P6"><text:span text:style-name="預設段落字型"><text:span text:style-name="T7">引言人：樊國恕 教授</text:span></text:span></text:p>
            <text:p text:style-name="P4">Current Situation of Plastic Waste Treatment and Circulation Implementation in Indonesia</text:p>
            <text:p text:style-name="P6"><text:span text:style-name="預設段落字型"><text:span text:style-name="T7">Moderator : Professor </text:span></text:span><text:span text:style-name="預設段落字型"><text:span text:style-name="T10">Kuo-Shuh Fan</text:span></text:span></text:p>
          </table:table-cell>
          <table:table-cell table:style-name="表格1.A2" office:value-type="string">
            <text:p text:style-name="P4"><text:bookmark-start text:name="_Hlk178043700"/>印尼環境保護署環境污染</text:p>
            <text:p text:style-name="P4">和損失控制處<text:bookmark-end text:name="_Hlk178043700"/> </text:p>
            <text:p text:style-name="P4">Hanum Sakina專員</text:p>
            <text:p text:style-name="P4"><text:bookmark-start text:name="_Hlk178043776"/>Ms. Hanum<text:bookmark-end text:name="_Hlk178043776"/> <text:bookmark-start text:name="_Hlk178044515"/>Sakina<text:bookmark-end text:name="_Hlk178044515"/>, </text:p>
            <text:p text:style-name="P4">Specialist, </text:p>
            <text:p text:style-name="P4">Pollution Control and Environmental Damage,</text:p>
            <text:p text:style-name="P4">Ministry of Environment and Forestry, Republic of Indonesia</text:p>
          </table:table-cell>
        </table:table-row>
        <table:table-row table:style-name="表格1.18">
          <table:table-cell table:style-name="表格1.A2" office:value-type="string">
            <text:p text:style-name="P2">15:20-15:35</text:p>
          </table:table-cell>
          <table:covered-table-cell/>
          <table:table-cell table:style-name="表格1.A2" office:value-type="string">
            <text:p text:style-name="P4">印尼廢塑膠處理與循環執行現況</text:p>
            <text:p text:style-name="P4">Current Situation of Plastic Waste Treatment and Circulation Implementation in Indonesia</text:p>
          </table:table-cell>
          <table:table-cell table:style-name="表格1.A2" office:value-type="string">
            <text:p text:style-name="P4">印尼環境保護署環境污染</text:p>
            <text:p text:style-name="P4">和損失控制處</text:p>
            <text:p text:style-name="P4">Romi Setiawan專員</text:p>
            <text:p text:style-name="P4">Mr. Romi <text:bookmark-start text:name="_Hlk178044531"/>Setiawan<text:bookmark-end text:name="_Hlk178044531"/>, </text:p>
            <text:p text:style-name="P4">Specialist, Pollution Control and Environmental Damage,</text:p>
            <text:p text:style-name="P4">Ministry of Environment and Forestry, Republic of Indonesia</text:p>
          </table:table-cell>
        </table:table-row>
        <table:table-row table:style-name="表格1.19">
          <table:table-cell table:style-name="表格1.A2" office:value-type="string">
            <text:p text:style-name="P2">15:35-15:50</text:p>
          </table:table-cell>
          <table:covered-table-cell/>
          <table:table-cell table:style-name="表格1.A2" office:value-type="string">
            <text:p text:style-name="P4">印尼廢塑膠處理市場商機與挑戰</text:p>
            <text:p text:style-name="P4">Market Opportunities and Challenges of Plastic Waste Treatment in Indonesia</text:p>
          </table:table-cell>
          <table:table-cell table:style-name="表格1.A2" office:value-type="string">
            <text:p text:style-name="P4"><text:bookmark-start text:name="_Hlk178043808"/>韋地雅曼達拉天主教大學 </text:p>
            <text:p text:style-name="P4">Felycia Edi Seotaredjo教授</text:p>
            <text:p text:style-name="P4">Ms. Felycia Edi <text:bookmark-start text:name="_Hlk178044549"/>Seotaredjo<text:bookmark-end text:name="_Hlk178044549"/>, Professor, Widya Mandala Catholic University<text:bookmark-end text:name="_Hlk178043808"/>, Republic of Indonesia</text:p>
          </table:table-cell>
        </table:table-row>
        <table:table-row table:style-name="表格1.20">
          <table:table-cell table:style-name="表格1.A2" office:value-type="string">
            <text:p text:style-name="P2">15:50-16:05</text:p>
          </table:table-cell>
          <table:table-cell table:style-name="表格1.A2" table:number-rows-spanned="3" office:value-type="string">
            <text:p text:style-name="P4">澳洲</text:p>
            <text:p text:style-name="P4">Australia</text:p>
          </table:table-cell>
          <table:table-cell table:style-name="表格1.A2" office:value-type="string">
            <text:p text:style-name="P4">澳洲廢塑膠處理與循環執行現況</text:p>
            <text:p text:style-name="P6"><text:span text:style-name="預設段落字型"><text:span text:style-name="T7">引言人：樊國恕 教授</text:span></text:span></text:p>
            <text:p text:style-name="P4">Current Situation of Plastic Waste Treatment and Circulation Implementation in Australia</text:p>
            <text:p text:style-name="P6"><text:span text:style-name="預設段落字型"><text:span text:style-name="T7">Moderator : Professor </text:span></text:span><text:span text:style-name="預設段落字型"><text:span text:style-name="T10">Kuo-Shuh Fan</text:span></text:span></text:p>
          </table:table-cell>
          <table:table-cell table:style-name="表格1.A2" office:value-type="string">
            <text:p text:style-name="P4">昆士蘭州貿易暨投資辦事處 </text:p>
            <text:p text:style-name="P4">Juna Ferrett 駐台代表</text:p>
            <text:p text:style-name="P4">Ms. Juna Ferrett,</text:p>
            <text:p text:style-name="P4">Representative, </text:p>
            <text:p text:style-name="P4"><text:s/>Trade and Investment Queensland <text:s/></text:p>
          </table:table-cell>
        </table:table-row>
        <table:table-row table:style-name="表格1.20">
          <table:table-cell table:style-name="表格1.A2" office:value-type="string">
            <text:p text:style-name="P2">16:05-16:20</text:p>
          </table:table-cell>
          <table:covered-table-cell/>
          <table:table-cell table:style-name="表格1.A2" office:value-type="string">
            <text:p text:style-name="P4">澳洲塑膠處理與回收產業發展現況</text:p>
            <text:p text:style-name="P4">Current Development of the Plastic Waste Treatment and Circulation Industry in Australia</text:p>
          </table:table-cell>
          <table:table-cell table:style-name="表格1.A2" office:value-type="string">
            <text:p text:style-name="P4">昆士蘭廢棄物回收產業協會代表</text:p>
            <text:p text:style-name="P6"><text:span text:style-name="預設段落字型"><text:span text:style-name="T6">Representative of </text:span></text:span><text:span text:style-name="預設段落字型"><text:span text:style-name="T8">Waste Recycling Industry Association Queensland</text:span></text:span></text:p>
          </table:table-cell>
        </table:table-row>
        <table:table-row table:style-name="表格1.22">
          <table:table-cell table:style-name="表格1.A2" office:value-type="string">
            <text:p text:style-name="P2">16:20-16:35</text:p>
          </table:table-cell>
          <table:covered-table-cell/>
          <table:table-cell table:style-name="表格1.A2" office:value-type="string">
            <text:p text:style-name="P4">澳洲廢塑膠處理市場商機與挑戰</text:p>
            <text:p text:style-name="P4">Market Opportunities and Challenges of Plastic Waste Treatment in Australia</text:p>
          </table:table-cell>
          <table:table-cell table:style-name="表格1.A2" office:value-type="string">
            <text:p text:style-name="P4">昆士蘭資源回收產業Jason Mordy總經理</text:p>
            <text:p text:style-name="P4">Mr. Jason Mordy, President, Waste Recycling Industry Association Queensland </text:p>
          </table:table-cell>
        </table:table-row>
        <table:table-row table:style-name="表格1.23">
          <table:table-cell table:style-name="表格1.A2" office:value-type="string">
            <text:p text:style-name="P2">16:35-17:00</text:p>
          </table:table-cell>
          <table:table-cell table:style-name="表格1.A2" table:number-columns-spanned="3" office:value-type="string">
            <text:p text:style-name="P1">綜合座談II (主持人:樊國恕教授)</text:p>
            <text:p text:style-name="P6"><text:soft-page-break/><text:span text:style-name="預設段落字型"><text:span text:style-name="T3">Panel Discussion II (</text:span></text:span><text:span text:style-name="預設段落字型"><text:span text:style-name="T8"> </text:span></text:span><text:span text:style-name="預設段落字型"><text:span text:style-name="T3">Moderator : Professor Kuo-Shuh Fan)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user</meta:initial-creator>
    <meta:creation-date>2024-10-03T13:56:00Z</meta:creation-date>
    <dc:date>2024-10-04T14:02:21.478000000</dc:date>
    <meta:editing-cycles>4</meta:editing-cycles>
    <meta:editing-duration>PT8M56S</meta:editing-duration>
    <meta:document-statistic meta:table-count="1" meta:image-count="0" meta:object-count="0" meta:page-count="6" meta:paragraph-count="164" meta:word-count="1047" meta:character-count="4195" meta:non-whitespace-character-count="3794"/>
    <meta:template xlink:type="simple" xlink:actuate="onRequest" xlink:title="" xlink:href="Normal.dotm"/>
  </office:meta>
</office:document-meta>
</file>